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immagini1" text:anchor-type="as-char" svg:width="7.35cm" svg:height="2.783cm" draw:z-index="0"><draw:image xlink:href="http://bodepersonal.it/wp-content/uploads/2015/04/locandina-bode-2015_html_470439e9.png" xlink:type="simple" xlink:show="embed" xlink:actuate="onLoad"/></draw:frame> </text:p>
      <text:p text:style-name="Standard"/>
      <text:p text:style-name="P3">MODULO DI ISCRIZIONE CAMP <text:s/>“TUTTI INSIEME” - ROISAN - (AO) </text:p>
      <text:p text:style-name="P3"><text:s text:c="44"/>DAL 02/07/2018 AL 07/07/2018</text:p>
      <text:p text:style-name="Standard"/>
      <text:p text:style-name="Standard">Compilare in modo chiaro e spedire tramite e-mail a: <text:a xlink:type="simple" xlink:href="mailto:bodepersonal@gmail.com" text:style-name="Internet_20_link" text:visited-style-name="Visited_20_Internet_20_Link"><text:span text:style-name="Internet_20_link">bodepersonal@gmail.com</text:span></text:a></text:p>
      <text:p text:style-name="Standard"/>
      <text:p text:style-name="Standard">Io sottoscritta/o......................................................................................................................................</text:p>
      <text:p text:style-name="Standard">nata/o a …………...................................il.............................e residente a...........................Prov....... in Via …............................................................n°.................. Tel./cell.................................................</text:p>
      <text:p text:style-name="Standard">mail…………………………………………………............. <text:s text:c="12"/></text:p>
      <text:p text:style-name="P1">CHIEDO</text:p>
      <text:p text:style-name="Standard">di poter iscrivere al <text:span text:style-name="T3">CAMP <text:s/>ESTIVO “TUTTI INSIEME 2018”</text:span><text:span text:style-name="T1">,</text:span> mia/o figlia/o: </text:p>
      <text:p text:style-name="Standard"/>
      <text:p text:style-name="Standard">Cognome e nome........................................................................ C.F.: ….............................................. <text:s text:c="10"/>Nata/o a …..........................................il ….......................e residente a............................Prov........... in Via…………………………………........…n°.........................</text:p>
      <text:p text:style-name="P2">Dichiaro di aver preso visione delle note informative e del programma delle attività del CAMP <text:s/>ESTIVO da voi organizzato, il cui costo è di:</text:p>
      <text:list xml:id="list7583207764416244473" text:style-name="L1">
        <text:list-item>
          <text:p text:style-name="P5">€ <text:s text:c="2"/>210,00 Parzial Camp</text:p>
        </text:list-item>
        <text:list-item>
          <text:p text:style-name="P5">€ <text:s text:c="2"/>290,00 Day Camp</text:p>
        </text:list-item>
        <text:list-item>
          <text:p text:style-name="P5">€ <text:s text:c="2"/>510,00 Residence Camp</text:p>
        </text:list-item>
      </text:list>
      <text:p text:style-name="P2">Con la presente sono a comunicare il mio parere favorevole all’iscrizione di mia/o figlia/o, accettando tutte le condizioni riportate nella scheda informativa.</text:p>
      <text:p text:style-name="P2">Comunico che mia/o figlia/o è soggetto alle seguenti allergie alimentari (o cure seguite o altro):...................................................................................................................................................</text:p>
      <text:p text:style-name="P2">Autorizzo l' <text:span text:style-name="T1">A.S.D. BODE PERSONAL </text:span>ad inserire la mail su indicata nella propria mailing list per poter ricevere comunicazioni inerenti le attività svolte durante l’anno. In qualunque momento potrò cancellarmi inviando una mail con oggetto: CANCELLARE MIO INDIRIZZO.</text:p>
      <text:p text:style-name="P2">Autorizzo <text:span text:style-name="T1">A.S.D. BODE PERSONAL</text:span> ad utilizzare le foto scattate durante il CAMP per l’inserimento sul proprio sito web e la loro eventuale pubblicazione sui materiali che ne illustrino le attività. Autorizzo ai sensi della legge sulla privacy il trattamento dei dati anagrafici e sensibili</text:p>
      <text:p text:style-name="P2">Eseguirò un bonifico bancario dell'importo relativo intestato a :</text:p>
      <text:p text:style-name="P2"><text:span text:style-name="T2">A.S.D. BODE PERSONAL - </text:span><text:span text:style-name="T3">IBAN: IT93U 08530 10500 00040 0103754 </text:span><text:span text:style-name="T2">– BANCA D'ALBA – FILIALE DI IMPERIA - DESCRIZIONE: “TUTTI INSIEME 2018 ROISAN”,</text:span> con il cognome e nome del ragazzo, quota che verserò entro e non oltre il 20/06/2018. Per la partecipazione al Residence Camp è necessario effettuare un bonifico bancario dell'importo di euro 50,00 a titolo di acconto, da versarsi entro e non oltre il 30/05/18.</text:p>
      <text:p text:style-name="P2"/>
      <text:p text:style-name="P2">Taglie kit (specificare se da bambino o adulto): <text:s text:c="2"/>T-Shirt..................... <text:s text:c="4"/>Bermuda...........................</text:p>
      <text:p text:style-name="P2"><text:s text:c="79"/></text:p>
      <text:p text:style-name="P2"><text:s/>Altezza....................... <text:s/>Peso.................... <text:s text:c="2"/>Giocatore di movimento/ Portiere (ricorda i tuoi guanti!)</text:p>
      <text:p text:style-name="P2"><text:s text:c="69"/>(cancellare la voce che non interessa)</text:p>
      <text:p text:style-name="P2"/>
      <text:p text:style-name="P2"/>
      <text:p text:style-name="P2">Data............................................................ <text:s text:c="7"/>Firma genitore <text:s text:c="2"/>:.....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a Bonavia</meta:initial-creator>
    <meta:creation-date>2016-04-03T17:42:27</meta:creation-date>
    <meta:editing-duration>P23DT22H36M5S</meta:editing-duration>
    <dc:date>2018-05-22T23:20:47</dc:date>
    <dc:creator>Lara Bonavia</dc:creator>
    <meta:generator>OpenOffice/4.1.2$Win32 OpenOffice.org_project/412m3$Build-9782</meta:generator>
    <meta:editing-cycles>8</meta:editing-cycles>
    <meta:document-statistic meta:table-count="0" meta:image-count="1" meta:object-count="0" meta:page-count="1" meta:paragraph-count="25" meta:word-count="325" meta:character-count="3305"/>
  </office:meta>
</office:document-meta>
</file>